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Helvetica-Bold" svg:font-family="Helvetica-Bold" style:font-family-generic="swiss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0.0333in"/>
    </style:style>
    <style:style style:name="P24" style:parent-style-name="Standard" style:family="paragraph">
      <style:paragraph-properties fo:margin-right="0.0333in"/>
    </style:style>
    <style:style style:name="T25" style:parent-style-name="Car.predefinitoparagrafo" style:family="text">
      <style:text-properties fo:color="#666666" fo:font-size="10.5pt" style:font-size-asian="10.5pt" style:font-size-complex="10.5pt" fo:background-color="#FFFFFF"/>
    </style:style>
    <style:style style:name="T26" style:parent-style-name="Enfasigrassetto" style:family="text">
      <style:text-properties fo:color="#666666" fo:font-size="10.5pt" style:font-size-asian="10.5pt" style:font-size-complex="10.5pt" fo:background-color="#FFFFFF"/>
    </style:style>
    <style:style style:name="P27" style:parent-style-name="Standard" style:family="paragraph">
      <style:paragraph-properties fo:margin-right="0.0333in"/>
    </style:style>
    <style:style style:name="P28" style:parent-style-name="Standard" style:family="paragraph">
      <style:paragraph-properties fo:margin-right="0.0333in"/>
    </style:style>
    <style:style style:name="P29" style:parent-style-name="Standard" style:family="paragraph">
      <style:paragraph-properties fo:margin-right="0.0333in"/>
    </style:style>
    <style:style style:name="P30" style:parent-style-name="Standard" style:family="paragraph">
      <style:paragraph-properties fo:margin-right="0.0333in"/>
    </style:style>
    <style:style style:name="P31" style:parent-style-name="Standard" style:family="paragraph">
      <style:paragraph-properties fo:margin-right="0.0333in"/>
    </style:style>
    <style:style style:name="P32" style:parent-style-name="Standard" style:family="paragraph">
      <style:paragraph-properties fo:margin-right="0.0333in"/>
    </style:style>
    <style:style style:name="P33" style:parent-style-name="Standard" style:family="paragraph">
      <style:paragraph-properties fo:margin-right="0.0333in"/>
    </style:style>
    <style:style style:name="P34" style:parent-style-name="Standard" style:family="paragraph">
      <style:paragraph-properties fo:margin-right="0.0333in"/>
    </style:style>
    <style:style style:name="P35" style:parent-style-name="Standard" style:family="paragraph">
      <style:paragraph-properties fo:margin-right="0.0333in"/>
    </style:style>
    <style:style style:name="P36" style:parent-style-name="Standard" style:family="paragraph">
      <style:paragraph-properties fo:margin-right="0.0333in"/>
    </style:style>
    <style:style style:name="P37" style:parent-style-name="Standard" style:family="paragraph">
      <style:paragraph-properties fo:margin-right="0.0333in"/>
    </style:style>
    <style:style style:name="P38" style:parent-style-name="Standard" style:family="paragraph">
      <style:paragraph-properties fo:margin-right="0.0333in"/>
    </style:style>
    <style:style style:name="P39" style:parent-style-name="Standard" style:family="paragraph">
      <style:paragraph-properties fo:margin-right="0.0333in"/>
    </style:style>
    <style:style style:name="P40" style:parent-style-name="Standard" style:family="paragraph">
      <style:paragraph-properties fo:margin-right="0.0333in"/>
    </style:style>
    <style:style style:name="P41" style:parent-style-name="Standard" style:family="paragraph">
      <style:paragraph-properties fo:margin-right="0.0333in"/>
    </style:style>
    <style:style style:name="P42" style:parent-style-name="Standard" style:family="paragraph">
      <style:paragraph-properties fo:margin-right="0.0333in"/>
    </style:style>
    <style:style style:name="P43" style:parent-style-name="Standard" style:family="paragraph">
      <style:paragraph-properties fo:margin-right="0.0333in"/>
    </style:style>
    <style:style style:name="P44" style:parent-style-name="Standard" style:family="paragraph">
      <style:paragraph-properties fo:margin-right="0.0333in"/>
    </style:style>
    <style:style style:name="P45" style:parent-style-name="Standard" style:family="paragraph">
      <style:paragraph-properties fo:margin-right="0.0333in"/>
    </style:style>
    <style:style style:name="P46" style:parent-style-name="Standard" style:family="paragraph">
      <style:paragraph-properties fo:margin-right="0.0333in"/>
    </style:style>
    <style:style style:name="P47" style:parent-style-name="Standard" style:family="paragraph">
      <style:paragraph-properties fo:margin-right="0.0333in"/>
    </style:style>
    <style:style style:name="P48" style:parent-style-name="Standard" style:family="paragraph">
      <style:paragraph-properties fo:margin-right="0.0333in"/>
    </style:style>
    <style:style style:name="P49" style:parent-style-name="Standard" style:family="paragraph">
      <style:paragraph-properties fo:margin-right="0.0333in"/>
    </style:style>
    <style:style style:name="P50" style:parent-style-name="Standard" style:family="paragraph">
      <style:paragraph-properties fo:margin-right="0.0333in"/>
    </style:style>
    <style:style style:name="P51" style:parent-style-name="Standard" style:family="paragraph">
      <style:paragraph-properties fo:margin-right="0.0333in"/>
    </style:style>
    <style:style style:name="P52" style:parent-style-name="Standard" style:family="paragraph">
      <style:paragraph-properties fo:margin-right="0.0333in"/>
    </style:style>
    <style:style style:name="P53" style:parent-style-name="Standard" style:family="paragraph">
      <style:paragraph-properties fo:margin-right="0.0333in"/>
      <style:text-properties fo:font-weight="bold" style:font-weight-asian="bold" style:font-weight-complex="bold"/>
    </style:style>
    <style:style style:name="P54" style:parent-style-name="Standard" style:family="paragraph">
      <style:paragraph-properties fo:margin-right="0.0333in"/>
      <style:text-properties fo:font-weight="bold" style:font-weight-asian="bold" style:font-weight-complex="bold"/>
    </style:style>
    <style:style style:name="P55" style:parent-style-name="Normale" style:family="paragraph">
      <style:paragraph-properties fo:text-align="end" fo:margin-right="0.0333in"/>
      <style:text-properties style:font-name="arial, sans-serif" fo:color="#222222" fo:font-size="9pt" style:font-size-asian="9pt" style:font-size-complex="9pt"/>
    </style:style>
    <style:style style:name="P56" style:parent-style-name="Normale" style:family="paragraph">
      <style:paragraph-properties fo:text-align="end" fo:margin-right="0.0333in"/>
      <style:text-properties style:font-name="arial, sans-serif" fo:color="#222222" fo:font-size="9pt" style:font-size-asian="9pt" style:font-size-complex="9pt"/>
    </style:style>
    <style:style style:name="P57" style:parent-style-name="Normale" style:family="paragraph">
      <style:paragraph-properties fo:text-align="end" fo:margin-right="0.0333in"/>
      <style:text-properties style:font-name="arial, sans-serif" fo:color="#222222" fo:font-size="9pt" style:font-size-asian="9pt" style:font-size-complex="9pt"/>
    </style:style>
    <style:style style:name="P5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margin-right="0.0333in"/>
      <style:text-properties style:font-name="arial, sans-serif" fo:color="#222222" fo:font-size="9pt" style:font-size-asian="9pt" style:font-size-complex="9pt"/>
    </style:style>
  </office:automatic-styles>
  <office:body>
    <office:text text:use-soft-page-breaks="true">
      <text:p text:style-name="P1"/>
      <text:p text:style-name="P24">Contributi ricevuti anno 2023 da Enti pubblici<text:s/><text:span text:style-name="T25">In ottemperanza alla L. 4/8/2017 N. 124 – art. 1, commi 125/129 </text:span><text:span text:style-name="T26">ai fini della trasparenza e pubblicità la pubblicazione delle informazioni relative a sovvenzioni, contributi.</text:span></text:p>
      <text:p text:style-name="P27"/>
      <text:p text:style-name="P28">€ 5757,74 COMUNE DI VETRALLA FESTA OLIO 2022</text:p>
      <text:p text:style-name="P29">€ 3846,15 UNIONE NAZIONALE PRO LOCO D’ITALIA APS CONTRIBUTO FONDO STRAORDINARIO 2021</text:p>
      <text:p text:style-name="P30">€ 4242,26 COMUNE DI VETRALLA CONTRIBUTO FESTA OLIO 2022</text:p>
      <text:p text:style-name="P31">€ 200,00 COMUNE DI VETRALLA FESTA OLIO 2022</text:p>
      <text:p text:style-name="P32">€ 3500,00 COMUNE DI VETRALLA CONTRIBUTO FESTIVITA NATALIZIE</text:p>
      <text:p text:style-name="P33">€ 1500,00 COMUNE DI VETRALLA PROGETTO M’ILLUMINO DI NATALE</text:p>
      <text:p text:style-name="P34">€ 1000,00 COMUNE DI VETRALLA PRESEPE VIVENTE CONTRIBUTO DT 1</text:p>
      <text:p text:style-name="P35">€ 1228,23 COMUNE DI VETRALLA <text:s text:c="2"/>DT 17</text:p>
      <text:p text:style-name="P36">€ 999,38 COMUNE DI VETRALLA SAGRA TOZZETTO DT 380/2023</text:p>
      <text:p text:style-name="P37">€ 200,00 COMUNE DI VETRALLA LA FRANCIGENA E’DONNA<text:s/></text:p>
      <text:p text:style-name="P38">€ 9000,00 DT 1625/2023 COMUNE DI VETRALLA SUMMER FESTIVAL</text:p>
      <text:p text:style-name="P39">€ 2585,50 COMUNE DI VETRALLA CONTRIBUTO PIAZZETTA LETTERARIA<text:s/></text:p>
      <text:p text:style-name="P40">€ 1585,94 COMUNE DI VETRALLA PALIO E RIEVOCAZIONE STORICA<text:s/></text:p>
      <text:p text:style-name="P41">€ 2400,00 CONTRIBUTO<text:s/>COMUNE DI VETRALLA<text:s/>PALIO E RIEVOCAZIONE STORICA<text:s/></text:p>
      <text:p text:style-name="P42">€ 2100,00 DT 1117 COMUNE DI VETRALLA<text:s/>SALDO CONVENZIONE<text:s/></text:p>
      <text:p text:style-name="P43">€ 2250,00 DT 1369/2023 COMUNE DI VETRALLA FIORI ALLA FINESTRA 2023<text:tab/></text:p>
      <text:p text:style-name="P44">€ 1100,00 COMUNE DI VETRALLA PROGETTO SUMMER FESTIVAL<text:s/></text:p>
      <text:p text:style-name="P45">€ 4900,00 COMUNE DI VETRALLA SUMMER FESTIVAL<text:s/></text:p>
      <text:p text:style-name="P46">€ 2648,00 MIC RIEVOCAZIONE STORICA<text:s/><text:s/>COMUNE DI VETRALLA</text:p>
      <text:p text:style-name="P47">€ 100,00 CONTRIBUTO<text:s/><text:tab/>COMUNE DI VETRALLA OTTOBRE ROSA<text:s/></text:p>
      <text:p text:style-name="P48">€ 4900,00 COMUNE DI VETRALLA ACCONTO CONVENZIONE 2023 DT 2536</text:p>
      <text:p text:style-name="P49">€ 3200,00 COMUNE DI VETRALLA OLIO <text:s/>2023</text:p>
      <text:p text:style-name="P50"/>
      <text:p text:style-name="P51"/>
      <text:p text:style-name="P52"/>
      <text:p text:style-name="P53">TOTALE 59243,20</text:p>
      <text:p text:style-name="P54"><text:tab/><text:tab/><text:tab/></text:p>
      <text:p text:style-name="P55"/>
      <text:p text:style-name="P56"/>
      <text:p text:style-name="P57"/>
      <text:p text:style-name="Standard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Helvetica-Bold" svg:font-family="Helvetica-Bold" style:font-family-generic="swiss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8pt" style:font-size-asian="1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size="18pt" style:font-size-asian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size="18pt" style:font-size-asian="1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right="-0.3069in"/>
      <style:text-properties fo:color="#333399" fo:font-size="16pt" style:font-size-asian="16pt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8pt" style:font-size-asian="18pt" style:language-complex="he" style:country-complex="IL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Standard">
      <style:paragraph-properties fo:border="0.0069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hyphenate="false"/>
    </style:style>
    <style:style style:name="Titolo" style:display-name="Titolo" style:family="paragraph" style:parent-style-name="Standard" style:next-style-name="Sottotitolo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fo:text-align="justify" fo:margin-right="-0.3069in"/>
      <style:text-properties fo:color="#333399" fo:font-size="16pt" style:font-size-asian="16pt" fo:hyphenate="false"/>
    </style:style>
    <style:style style:name="Titolo71" style:display-name="Titolo 71" style:family="paragraph" style:parent-style-name="Standard" style:next-style-name="Textbody" style:list-style-name="WW8Num2">
      <style:paragraph-properties fo:keep-with-next="always" fo:widows="0" fo:orphans="0"/>
      <style:text-properties style:font-name="Book Antiqua" style:font-name-complex="Book Antiqua" fo:font-weight="bold" style:font-weight-asian="bold" style:font-weight-complex="bold" fo:hyphenate="false"/>
    </style:style>
    <style:style style:name="Paragrafoelenco1" style:display-name="Paragrafo elenco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style:punctuation-wrap="simple" fo:margin-top="0.0694in" fo:margin-bottom="0.0694in"/>
      <style:text-properties fo:hyphenate="true"/>
    </style:style>
    <style:style style:name="Paragrafoelenco2" style:display-name="Paragrafo elenco2" style:family="paragraph" style:parent-style-name="Standard">
      <style:paragraph-properties style:punctuation-wrap="simple" fo:margin-top="0.0284in" fo:margin-left="0.2444in" fo:text-indent="-0.0972in">
        <style:tab-stops/>
      </style:paragraph-properties>
      <style:text-properties style:language-asian="ar" style:country-asian="SA" fo:hyphenate="false"/>
    </style:style>
    <style:style style:name="LO-Normal" style:display-name="LO-Normal" style:family="paragraph">
      <style:text-properties style:font-name="Calibri" style:font-name-asian="Calibri" style:font-name-complex="Calibri" fo:color="#000000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.predefinitoparagrafo1" style:display-name="Car. predefinito paragrafo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style:language-complex="ar" style:country-complex="SA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  <style:style style:name="P2" style:parent-style-name="Standard" style:family="paragraph">
      <style:paragraph-properties fo:margin-left="0.4916in" fo:margin-right="-0.3069in" fo:text-indent="0.4916in">
        <style:tab-stops/>
      </style:paragraph-properties>
    </style:style>
    <style:style style:name="T3" style:parent-style-name="Car.predefinitoparagrafo" style:family="text">
      <style:text-properties fo:color="#333399"/>
    </style:style>
    <style:style style:name="T4" style:parent-style-name="Car.predefinitoparagrafo" style:family="text">
      <style:text-properties fo:color="#333399"/>
    </style:style>
    <style:style style:name="P5" style:parent-style-name="Standard" style:family="paragraph">
      <style:paragraph-properties fo:margin-left="0.4916in" fo:margin-right="-0.3069in" fo:text-indent="0.4916in">
        <style:tab-stops/>
      </style:paragraph-properties>
      <style:text-properties fo:color="#333399" fo:font-size="10pt" style:font-size-asian="10pt"/>
    </style:style>
    <style:style style:name="P6" style:parent-style-name="Standard" style:family="paragraph">
      <style:paragraph-properties fo:margin-left="0.4916in" fo:margin-right="-0.3069in" fo:text-indent="0.4916in">
        <style:tab-stops/>
      </style:paragraph-properties>
      <style:text-properties fo:color="#333399"/>
    </style:style>
    <style:style style:name="P7" style:parent-style-name="Standard" style:family="paragraph">
      <style:paragraph-properties fo:margin-left="0.4916in" fo:margin-right="-0.3069in" fo:text-indent="0.4916in">
        <style:tab-stops/>
      </style:paragraph-properties>
      <style:text-properties fo:color="#333399"/>
    </style:style>
    <style:style style:name="P8" style:parent-style-name="Standard" style:family="paragraph">
      <style:paragraph-properties fo:margin-left="0.4916in" fo:margin-right="-0.3069in" fo:text-indent="0.4916in">
        <style:tab-stops/>
      </style:paragraph-properties>
      <style:text-properties fo:color="#333399"/>
    </style:style>
    <style:style style:name="P9" style:parent-style-name="Standard" style:family="paragraph">
      <style:paragraph-properties fo:margin-left="1.9666in" fo:margin-right="-0.3069in" fo:text-indent="0.4916in">
        <style:tab-stops/>
      </style:paragraph-properties>
      <style:text-properties fo:color="#333399"/>
    </style:style>
    <style:style style:name="P10" style:parent-style-name="Standard" style:family="paragraph">
      <style:paragraph-properties fo:margin-left="1.9666in" fo:margin-right="-0.3069in" fo:text-indent="0.4916in">
        <style:tab-stops/>
      </style:paragraph-properties>
      <style:text-properties fo:color="#333399"/>
    </style:style>
    <style:style style:name="P11" style:parent-style-name="Standard" style:family="paragraph">
      <style:paragraph-properties fo:margin-left="1.9666in" fo:margin-right="-0.3069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Pièdipagina" style:family="paragraph">
      <style:text-properties style:font-name="Arial" style:font-name-complex="Arial" fo:color="#333399" fo:font-size="10pt" style:font-size-asian="10pt"/>
    </style:style>
    <style:style style:name="P13" style:parent-style-name="Pièdipagina" style:family="paragraph">
      <style:paragraph-properties fo:text-align="center"/>
      <style:text-properties style:font-name="Arial" style:font-name-complex="Arial" fo:color="#333399" fo:font-size="8pt" style:font-size-asian="8pt" style:font-size-complex="8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color="#333399" fo:font-size="9pt" style:font-size-asian="9pt" style:font-size-complex="9pt"/>
    </style:style>
    <style:style style:name="P17" style:parent-style-name="Standard" style:family="paragraph">
      <style:paragraph-properties fo:text-align="center"/>
    </style:style>
    <style:style style:name="T18" style:parent-style-name="Internetlink" style:family="text">
      <style:text-properties style:font-name="Arial" style:font-name-complex="Arial" fo:color="#333399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color="#333399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Internetlink" style:family="text">
      <style:text-properties style:font-name="Arial" style:font-name-complex="Arial" fo:color="#333399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color="#333399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Internetlink" style:family="text">
      <style:text-properties style:font-name="Arial" style:font-name-complex="Arial" fo:color="#333399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color="#333399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i1" text:anchor-type="paragraph" svg:x="2.25417in" svg:y="-0.32569in" svg:width="2.325in" svg:height="0.81667in" style:rel-width="scale" style:rel-height="scale"><draw:image xlink:href="media/image1.png" xlink:type="simple" xlink:show="embed" xlink:actuate="onLoad"/><svg:title/><svg:desc/></draw:frame></text:span><text:span text:style-name="T4"><text:s text:c="8"/></text:span></text:p>
        <text:p text:style-name="P5"/>
        <text:p text:style-name="P6"><text:s text:c="30"/></text:p>
        <text:p text:style-name="P7"/>
        <text:p text:style-name="P8"/>
        <text:p text:style-name="P9"><text:s text:c="2"/></text:p>
        <text:p text:style-name="P10"/>
        <text:p text:style-name="P11"/>
      </style:header>
      <style:footer>
        <text:p text:style-name="P12">______________________________________________________________________________________ <text:s text:c="16"/></text:p>
        <text:p text:style-name="P13">Via Cassia Sutrina, snc – 01019 Vetralla (VT) <text:s text:c="12"/></text:p>
        <text:p text:style-name="P14"><text:span text:style-name="T15"><text:s text:c="2"/></text:span><text:span text:style-name="T16">P. IVA 01426330567 – Tel. 0761 460006 Cell. 3519169417</text:span></text:p>
        <text:p text:style-name="P17"><text:a xlink:href="mailto:prolocovetralla1966@gmail.com" office:target-frame-name="_top" xlink:show="replace"><text:span text:style-name="T18">prolocovetralla1966@gmail.com</text:span></text:a><text:span text:style-name="T19"><text:s/></text:span><text:a xlink:href="mailto:prolocovetralla@libero.it" office:target-frame-name="_top" xlink:show="replace"><text:span text:style-name="T20">prolocovetralla@libero.it</text:span></text:a><text:span text:style-name="T21"><text:s/></text:span><text:a xlink:href="mailto:prolocovetralla@pec.it" office:target-frame-name="_top" xlink:show="replace"><text:span text:style-name="T22">prolocovetralla@pec.it</text:span></text:a><text:span text:style-name="T23"><text:s/>segreteriaprolocovetralla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olo S</dc:title>
    <dc:description/>
    <dc:subject/>
    <meta:initial-creator>win98</meta:initial-creator>
    <dc:creator>Stefania Carlini</dc:creator>
    <meta:creation-date>2024-03-10T21:27:00Z</meta:creation-date>
    <dc:date>2024-04-01T17:10:00Z</dc:date>
    <meta:print-date>2024-02-17T18:20:00Z</meta:print-date>
    <meta:template xlink:href="Normal" xlink:type="simple"/>
    <meta:editing-cycles>7</meta:editing-cycles>
    <meta:editing-duration>PT18060S</meta:editing-duration>
    <meta:document-statistic meta:page-count="1" meta:paragraph-count="2" meta:word-count="222" meta:character-count="1491" meta:row-count="10" meta:non-whitespace-character-count="1271"/>
  </office:meta>
</office:document-meta>
</file>